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mo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mo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mo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mo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mo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Venerdì 10 agosto alle ore 21.00</text:p>
      <text:p text:style-name="P3"/>
      <text:p text:style-name="P3"/>
      <text:p text:style-name="P1">DALLA POESIA ALLA MUSICA</text:p>
      <text:p text:style-name="P3"/>
      <text:p text:style-name="P5">Musiche per pianoforte solo</text:p>
      <text:p text:style-name="P5">generate dalla poesia.</text:p>
      <text:p text:style-name="P5">LIZT, DEBUSSY, RAVEL</text:p>
      <text:p text:style-name="P5"/>
      <text:p text:style-name="P5">CONCERTO CON PAROLE</text:p>
      <text:p text:style-name="P5">del M° SERGIO LATTES </text:p>
      <text:p text:style-name="P4">(già docente di pianoforte al conservatorio Verdi di Milano,</text:p>
      <text:p text:style-name="P4">e pianista dell'orchestra sinfonica Rai di Milano)</text:p>
      <text:p text:style-name="P4"/>
      <text:p text:style-name="P2">presso la SALA LEGRENZI – Clusone</text:p>
      <text:p text:style-name="P4"/>
      <text:p text:style-name="P4">ingresso libero</text:p>
      <text:p text:style-name="P4"/>
      <text:p text:style-name="P4"/>
      <text:p text:style-name="P4"/>
      <text:p text:style-name="P4"/>
      <text:p text:style-name="P4">organizzato da</text:p>
      <text:p text:style-name="P4">turismo pro clusone – bottega d'arte allerìa di angelo balduzz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07T18:36:26.32</meta:creation-date>
    <dc:date>2018-08-02T19:01:30.70</dc:date>
    <meta:editing-duration>PT3H38M24S</meta:editing-duration>
    <meta:editing-cycles>22</meta:editing-cycles>
    <meta:generator>OpenOffice/4.1.2$Win32 OpenOffice.org_project/412m3$Build-9782</meta:generator>
    <meta:print-date>2018-08-02T11:05:25.68</meta:print-date>
    <meta:printed-by>angelo balduzzi</meta:printed-by>
    <dc:creator>angelo balduzzi</dc:creator>
    <meta:document-statistic meta:table-count="0" meta:image-count="0" meta:object-count="0" meta:page-count="1" meta:paragraph-count="13" meta:word-count="63" meta:character-count="400"/>
  </office:meta>
</office:document-meta>
</file>